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05</text:span></text:p>
          </table:table-cell>
          <table:covered-table-cell/>
          <table:table-cell table:style-name="ce14" office:value-type="string" calcext:value-type="string">
            <text:p>24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154136383DCC03EB4ADF9A54F1A65CAB7C3F374B0326FBCE4B062491B81CA4FA4BCBA16081EB8EB69000F8A0220889E9060A66B3BE40A8C5A280483125D38D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0:000000:234</text:p>
          </table:table-cell>
          <table:table-cell table:style-name="ce56" office:value-type="float" office:value="46186738.18" calcext:value-type="float">
            <text:p><text:s/>46 186 738,18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 table:number-rows-repeated="2745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374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24T16:17:15.235000000</dc:date>
    <meta:print-date>2020-08-20T09:13:54Z</meta:print-date>
    <meta:editing-duration>PT5S</meta:editing-duration>
    <meta:editing-cycles>1</meta:editing-cycles>
    <meta:document-statistic meta:table-count="3" meta:cell-count="35" meta:object-count="0"/>
  </office:meta>
</office:document-meta>
</file>